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stycketeckensnitt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Standardstycketeckensnit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Ersättningskrav för resor och andra kostnader.</text:p>
      <text:p text:style-name="P2"/>
      <text:p text:style-name="P3">Milersättning<text:s/>25,00<text:s/>per mil.</text:p>
      <text:p text:style-name="P4"/>
      <text:p text:style-name="P5"/>
      <text:p text:style-name="P6"/>
      <text:p text:style-name="P7">Sökandes namn och hemort: ___________________________________________</text:p>
      <text:p text:style-name="P8"/>
      <text:p text:style-name="P9">Vilket uppdrag:______________________________________________________</text:p>
      <text:p text:style-name="P10"/>
      <text:p text:style-name="P11">Resor tur och retur från o till:__________________________________________</text:p>
      <text:p text:style-name="P12"/>
      <text:p text:style-name="P13">Antal mil totalt____________x<text:s/>25,00<text:s/>=______________kr</text:p>
      <text:p text:style-name="P14"/>
      <text:p text:style-name="P15">Andra kostnader i samband med uppdrag:______________________________kr</text:p>
      <text:p text:style-name="P16"/>
      <text:p text:style-name="P17">Kvitto på andra kostnader måste medfölja.</text:p>
      <text:p text:style-name="P18"/>
      <text:p text:style-name="P19">Total ersättning för resor och andra kostnader___________________kr</text:p>
      <text:p text:style-name="P20"/>
      <text:p text:style-name="P21"/>
      <text:p text:style-name="P22"/>
      <text:p text:style-name="P23">Bank____________________________________</text:p>
      <text:p text:style-name="P24"/>
      <text:p text:style-name="P25">Konto nr_________________________________</text:p>
      <text:p text:style-name="P26"/>
      <text:p text:style-name="P27">Datum____________________________________</text:p>
      <text:p text:style-name="P28"/>
      <text:p text:style-name="P29">Underskrift________________________________</text:p>
      <text:p text:style-name="P30"/>
      <text:p text:style-name="Standard"/>
      <text:p text:style-name="Standard"/>
      <text:p text:style-name="Standard"/>
      <text:p text:style-name="Standard"><text:span text:style-name="T31">Skickas till kassören</text:span></text:p>
      <text:p text:style-name="P32"/>
      <text:p text:style-name="P33">Stefan Knutsson</text:p>
      <text:p text:style-name="P34">Blixbo 125</text:p>
      <text:p text:style-name="P35">79015 Sundborn<text:line-break/>070-2298407</text:p>
      <text:p text:style-name="Standard"><text:span text:style-name="T36">stefan@bjarvbyn.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e Nilsson</meta:initial-creator>
    <dc:creator>Ägaren</dc:creator>
    <meta:creation-date>2017-12-13T10:57:00Z</meta:creation-date>
    <dc:date>2023-03-15T20:29:00Z</dc:date>
    <meta:template xlink:href="Normal" xlink:type="simple"/>
    <meta:editing-cycles>8</meta:editing-cycles>
    <meta:editing-duration>PT1320S</meta:editing-duration>
    <meta:document-statistic meta:page-count="1" meta:paragraph-count="1" meta:word-count="128" meta:character-count="810" meta:row-count="5" meta:non-whitespace-character-count="683"/>
  </office:meta>
</office:document-meta>
</file>