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>
        <style:tab-stops>
          <style:tab-stop style:type="right" style:position="0.2875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0.5in"/>
          <style:tab-stop style:type="left" style:position="0.5208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right" style:position="0.4111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right" style:position="0.4111in"/>
        </style:tab-stops>
      </style:paragraph-properties>
    </style:style>
    <style:style style:name="P7" style:parent-style-name="Standard" style:family="paragraph">
      <style:paragraph-properties fo:text-indent="-0.7541in"/>
    </style:style>
    <style:style style:name="P8" style:parent-style-name="Standard" style:family="paragraph">
      <style:paragraph-properties fo:margin-left="0.5069in" fo:text-indent="-0.7881in">
        <style:tab-stops/>
      </style:paragraph-properties>
    </style:style>
    <style:style style:name="P9" style:parent-style-name="Standard" style:family="paragraph">
      <style:paragraph-properties fo:margin-left="0.5069in" fo:text-indent="-0.7881in">
        <style:tab-stops/>
      </style:paragraph-properties>
    </style:style>
    <style:style style:name="P10" style:parent-style-name="Standard" style:family="paragraph">
      <style:paragraph-properties fo:margin-left="0.5069in" fo:text-indent="-0.7881in">
        <style:tab-stops/>
      </style:paragraph-properties>
    </style:style>
    <style:style style:name="P11" style:parent-style-name="Standard" style:family="paragraph">
      <style:paragraph-properties fo:margin-left="0.5069in" fo:text-indent="-0.7881in">
        <style:tab-stops/>
      </style:paragraph-properties>
    </style:style>
    <style:style style:name="P12" style:parent-style-name="Standard" style:family="paragraph">
      <style:paragraph-properties fo:margin-left="0.5069in" fo:text-indent="-0.7881in">
        <style:tab-stops/>
      </style:paragraph-properties>
    </style:style>
    <style:style style:name="P13" style:parent-style-name="Standard" style:family="paragraph">
      <style:paragraph-properties fo:margin-left="0.5069in" fo:text-indent="-0.7881in">
        <style:tab-stops/>
      </style:paragraph-properties>
    </style:style>
    <style:style style:name="P14" style:parent-style-name="Standard" style:family="paragraph">
      <style:paragraph-properties fo:margin-left="0.4868in" fo:text-indent="-0.7881in">
        <style:tab-stops/>
      </style:paragraph-properties>
    </style:style>
    <style:style style:name="P15" style:parent-style-name="Standard" style:family="paragraph">
      <style:paragraph-properties fo:margin-left="0.4868in" fo:text-indent="-0.7881in">
        <style:tab-stops/>
      </style:paragraph-properties>
    </style:style>
    <style:style style:name="P16" style:parent-style-name="Standard" style:family="paragraph">
      <style:paragraph-properties fo:margin-left="0.4868in" fo:text-indent="-0.7881in">
        <style:tab-stops/>
      </style:paragraph-properties>
    </style:style>
    <style:style style:name="P17" style:parent-style-name="Standard" style:family="paragraph">
      <style:paragraph-properties fo:margin-left="0.4868in" fo:text-indent="-0.7881in">
        <style:tab-stops/>
      </style:paragraph-properties>
    </style:style>
    <style:style style:name="P18" style:parent-style-name="Standard" style:family="paragraph">
      <style:paragraph-properties fo:margin-left="0.4868in" fo:text-indent="-0.7881in">
        <style:tab-stops/>
      </style:paragraph-properties>
    </style:style>
    <style:style style:name="P19" style:parent-style-name="Standard" style:family="paragraph">
      <style:paragraph-properties fo:margin-left="0.4868in" fo:text-indent="-0.7881in">
        <style:tab-stops/>
      </style:paragraph-properties>
    </style:style>
    <style:style style:name="P20" style:parent-style-name="Standard" style:family="paragraph">
      <style:paragraph-properties fo:margin-left="0.4868in" fo:text-indent="-0.7881in">
        <style:tab-stops/>
      </style:paragraph-properties>
    </style:style>
    <style:style style:name="P21" style:parent-style-name="Standard" style:family="paragraph">
      <style:paragraph-properties fo:margin-left="0.4868in" fo:text-indent="-0.7881in">
        <style:tab-stops/>
      </style:paragraph-properties>
    </style:style>
    <style:style style:name="P22" style:parent-style-name="Standard" style:family="paragraph">
      <style:paragraph-properties fo:margin-left="0.6236in" fo:text-indent="-0.7881in">
        <style:tab-stops/>
      </style:paragraph-properties>
    </style:style>
    <style:style style:name="P23" style:parent-style-name="Standard" style:family="paragraph">
      <style:paragraph-properties fo:margin-left="0.418in" fo:text-indent="-0.7881in">
        <style:tab-stops/>
      </style:paragraph-properties>
    </style:style>
    <style:style style:name="P24" style:parent-style-name="Standard" style:family="paragraph">
      <style:paragraph-properties fo:margin-left="0.418in" fo:text-indent="-0.7881in">
        <style:tab-stops/>
      </style:paragraph-properties>
    </style:style>
    <style:style style:name="P25" style:parent-style-name="Standard" style:family="paragraph">
      <style:paragraph-properties fo:margin-left="0.4868in" fo:text-indent="-0.7881in">
        <style:tab-stops/>
      </style:paragraph-properties>
    </style:style>
    <style:style style:name="P26" style:parent-style-name="Standard" style:family="paragraph">
      <style:paragraph-properties fo:margin-left="0.4868in" fo:text-indent="-0.7881in">
        <style:tab-stops/>
      </style:paragraph-properties>
    </style:style>
    <style:style style:name="P27" style:parent-style-name="Standard" style:family="paragraph">
      <style:paragraph-properties fo:margin-left="0.4868in" fo:text-indent="-0.7881in">
        <style:tab-stops/>
      </style:paragraph-properties>
    </style:style>
    <style:style style:name="P28" style:parent-style-name="Standard" style:family="paragraph">
      <style:paragraph-properties fo:margin-left="0.4868in" fo:text-indent="-0.7881in">
        <style:tab-stops/>
      </style:paragraph-properties>
    </style:style>
    <style:style style:name="P29" style:parent-style-name="Standard" style:family="paragraph">
      <style:paragraph-properties fo:margin-left="0.4868in" fo:text-indent="-0.7881in">
        <style:tab-stops/>
      </style:paragraph-properties>
    </style:style>
    <style:style style:name="P30" style:parent-style-name="Standard" style:family="paragraph">
      <style:paragraph-properties fo:margin-left="0.4868in" fo:text-indent="-0.7881in">
        <style:tab-stops/>
      </style:paragraph-properties>
    </style:style>
    <style:style style:name="P31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32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33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34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35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36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37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38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39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0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1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2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3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4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5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6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7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8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9" style:parent-style-name="Standard" style:family="paragraph">
      <style:paragraph-properties fo:margin-left="0.4868in" fo:text-indent="-0.7881in">
        <style:tab-stops/>
      </style:paragraph-properties>
    </style:style>
    <style:style style:name="P50" style:parent-style-name="Standard" style:family="paragraph">
      <style:paragraph-properties fo:margin-left="0.4868in" fo:text-indent="-0.7881in">
        <style:tab-stops/>
      </style:paragraph-properties>
    </style:style>
    <style:style style:name="P51" style:parent-style-name="Standard" style:family="paragraph">
      <style:paragraph-properties fo:margin-left="0.4868in" fo:text-indent="-0.7881in">
        <style:tab-stops/>
      </style:paragraph-properties>
    </style:style>
    <style:style style:name="P52" style:parent-style-name="Standard" style:family="paragraph">
      <style:paragraph-properties fo:margin-left="0.4868in" fo:text-indent="-0.7881in">
        <style:tab-stops/>
      </style:paragraph-properties>
    </style:style>
    <style:style style:name="P53" style:parent-style-name="Standard" style:family="paragraph">
      <style:paragraph-properties fo:margin-left="0.4868in" fo:text-indent="-0.7881in">
        <style:tab-stops/>
      </style:paragraph-properties>
    </style:style>
    <style:style style:name="P54" style:parent-style-name="Standard" style:family="paragraph">
      <style:paragraph-properties fo:margin-left="0.4868in" fo:text-indent="-0.7881in">
        <style:tab-stops/>
      </style:paragraph-properties>
    </style:style>
    <style:style style:name="P55" style:parent-style-name="Standard" style:family="paragraph">
      <style:paragraph-properties fo:margin-left="0.4868in" fo:text-indent="-0.7881in">
        <style:tab-stops/>
      </style:paragraph-properties>
    </style:style>
    <style:style style:name="P56" style:parent-style-name="Standard" style:family="paragraph">
      <style:paragraph-properties fo:margin-left="0.4868in" fo:text-indent="-0.7881in">
        <style:tab-stops/>
      </style:paragraph-properties>
    </style:style>
    <style:style style:name="P57" style:parent-style-name="Standard" style:family="paragraph">
      <style:paragraph-properties fo:margin-left="0.4868in" fo:text-indent="-0.7881in">
        <style:tab-stops/>
      </style:paragraph-properties>
    </style:style>
    <style:style style:name="P58" style:parent-style-name="Standard" style:family="paragraph">
      <style:paragraph-properties fo:margin-left="0.4868in" fo:text-indent="-0.7881in">
        <style:tab-stops/>
      </style:paragraph-properties>
    </style:style>
    <style:style style:name="P59" style:parent-style-name="Standard" style:family="paragraph">
      <style:paragraph-properties fo:margin-left="0.4868in" fo:text-indent="-0.7881in">
        <style:tab-stops/>
      </style:paragraph-properties>
    </style:style>
    <style:style style:name="P60" style:parent-style-name="Standard" style:family="paragraph">
      <style:paragraph-properties fo:margin-left="0.452in" fo:text-indent="-0.7881in">
        <style:tab-stops/>
      </style:paragraph-properties>
    </style:style>
    <style:style style:name="P61" style:parent-style-name="Standard" style:family="paragraph">
      <style:paragraph-properties fo:margin-left="0.452in" fo:text-indent="-0.7881in">
        <style:tab-stops/>
      </style:paragraph-properties>
    </style:style>
    <style:style style:name="P62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63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64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65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66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67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68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69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70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</office:automatic-styles>
  <office:body>
    <office:text text:use-soft-page-breaks="true">
      <text:p text:style-name="P1">Protokoll fört vid Svenska Smålandsstövareföreningens klubbmöte 2019-05-25 på hotell Tre Liljor i Värnamo.</text:p>
      <text:p text:style-name="P2"/>
      <text:p text:style-name="Standard">Föreningens ordförande Tore Nilsson hälsade tillresta medlemmar och inbjudna gäster välkomna.</text:p>
      <text:p text:style-name="Standard">Han föredrog även en kortare<text:s/>sammanfattning över föreningens 50-åriga verksamhet. <text:s text:c="21"/></text:p>
      <text:p text:style-name="Standard"/>
      <text:p text:style-name="Standard"><text:s text:c="6"/>1. <text:s text:c="2"/>Fastställande av röstlängd. En närvarolista skickades runt där alla medlemmar skrev sina</text:p>
      <text:p text:style-name="Standard">namn. Vid eventuell omröstning används listan som röstlängd.</text:p>
      <text:p text:style-name="Standard"/>
      <text:p text:style-name="P3"><text:s text:c="6"/>2. <text:s text:c="2"/>Till ordförande för mötet valdes Egon Fransson Värnamo.</text:p>
      <text:p text:style-name="P4"/>
      <text:p text:style-name="P5"><text:s text:c="6"/>3. <text:s text:c="2"/>Klubbstyrelsen anmälde Mats Nilsson som protokollförare för mötet.</text:p>
      <text:p text:style-name="P6"/>
      <text:p text:style-name="Standard"><text:s text:c="6"/>4. <text:s text:c="2"/>Till justerare, tillika rösträknare, som tillsammans med mötesordföranden ska justera</text:p>
      <text:p text:style-name="Standard"><text:s text:c="12"/>protokollet valdes<text:s/>Bill Nelsson och Owe Ljungmark.</text:p>
      <text:p text:style-name="Standard"/>
      <text:p text:style-name="Standard"><text:s text:c="6"/>5. <text:s text:c="2"/>Beslutades om närvarorätt och yttranderätt för icke medlemmar som infunnit sig till mötet.</text:p>
      <text:p text:style-name="Standard"/>
      <text:p text:style-name="Standard"><text:s text:c="6"/>6. <text:s text:c="2"/>Mötet var enigt om att kallelsen blivit stadgeenligt utlyst.</text:p>
      <text:p text:style-name="Standard"/>
      <text:p text:style-name="Standard"><text:s text:c="6"/>7. <text:s text:c="2"/>Presenterad dagordning<text:s/>fastställdes.</text:p>
      <text:p text:style-name="Standard"/>
      <text:p text:style-name="P7"><text:s text:c="24"/>8. <text:s text:c="2"/>Styrelsen föredrog förvaltningsberättelsen vilken godkändes. Balans- och resultaträkning <text:s text:c="123"/><text:s text:c="94"/></text:p>
      <text:p text:style-name="P8"><text:s text:c="19"/>redovisades. Bengt Olsson föredrog avelskommittens arbete. Under året har 61 valpar fötts. Behovet av fler godkända avelsdjur framfördes. Speciellt stor brist råder på hanar.</text:p>
      <text:p text:style-name="P9"><text:s text:c="19"/>Någon revisionsrapport var inte på plats vid tiden då denna skulle presenteras. Efter ett kortare avbrott kunde dock en revisionsrapport redovisas.</text:p>
      <text:p text:style-name="P10"/>
      <text:p text:style-name="P11"><text:s text:c="12"/>9. <text:s text:c="2"/>Balans- och resultaträkning vilken redovisar en förlust på 2443 kr fastställdes. <text:s text:c="3"/></text:p>
      <text:p text:style-name="P12"><text:s text:c="43"/></text:p>
      <text:p text:style-name="P13"><text:s text:c="9"/>10. <text:s text:c="3"/>Styrelsen meddelade att valberedningen kompletterats. Joakim Bergström, Alnön har knutits till de tidigare valda.</text:p>
      <text:p text:style-name="P14"><text:s text:c="18"/>Statuterna för vandringspriserna har anpassats till de nya jaktprovsklasserna.</text:p>
      <text:p text:style-name="P15"/>
      <text:p text:style-name="P16"><text:s text:c="10"/>11. <text:s text:c="2"/>Klubbstyrelsen beviljades ansvarsfrihet för det gångna året.</text:p>
      <text:p text:style-name="P17"><text:s text:c="3"/></text:p>
      <text:p text:style-name="P18"><text:s text:c="10"/>12. <text:s text:c="2"/>Presentation och beslut om styrelsens förslag till verksamheten under kommande år.</text:p>
      <text:p text:style-name="P19"><text:s text:c="13"/><text:s text:c="5"/></text:p>
      <text:p text:style-name="P20"><text:s text:c="18"/>a) SSF kommer att deltaga vid ett stort antal mässor under året.</text:p>
      <text:p text:style-name="P21"/>
      <text:p text:style-name="P22"><text:s text:c="15"/>b) Inköp och andra utgifter i samband med Jubileet kommer att resultera i ett underskott under kommande verksamhetsår.</text:p>
      <text:p text:style-name="P23"><text:s text:c="20"/></text:p>
      <text:p text:style-name="P24"><text:s text:c="9"/><text:s text:c="11"/>c) Medlemsavgiften 2020 fastställandes till 250 kr för fullbetalande medlem och till 100 kr <text:s text:c="65"/></text:p>
      <text:p text:style-name="P25"><text:s text:c="23"/>för familjemedlem.</text:p>
      <text:p text:style-name="P26"/>
      <text:p text:style-name="P27"><text:s text:c="10"/>13. <text:s text:c="2"/>Beslutades om oförändrade arvoden till funktionärer. Ordf. och sekreterare 2500 kr vardera och 3500 till kassör. Reseersättning utgår med 18.50 kr/ mil till kallat möte och sammankomster. Full kostnadsersättning utgår då även för boende och uppehälle.</text:p>
      <text:p text:style-name="P28"/>
      <text:p text:style-name="P29"><text:s text:c="10"/>14. <text:s text:c="2"/>Val av<text:s/>ordförande i klubben. Tore Nilsson omvaldes till ordförande för en tid av ett år.</text:p>
      <text:p text:style-name="P30"><text:s text:c="11"/></text:p>
      <text:p text:style-name="P31"><text:s text:c="18"/>Till ordinarie ledamöter på en tid av två år valdes Stefan Knutsson, Lennart Forslin och <text:s text:c="9"/>Lotta Friberg.</text:p>
      <text:p text:style-name="P32"><text:s text:c="18"/>Till suppleanter på ett år valdes Sune Falk och Martin Eriksson i nämnd tjänstgöringsordning.</text:p>
      <text:p text:style-name="P33"/>
      <text:p text:style-name="P34"><text:s text:c="10"/>15. <text:s text:c="2"/>Till revisorer valdes Tommy Hegestrand och Jonas Eriksson för en tid av ett år. Som suppleanter för dessa valdes Lars Fransson och Andrew Jensen.</text:p>
      <text:p text:style-name="P35"><text:s text:c="11"/></text:p>
      <text:p text:style-name="P36"><text:s text:c="10"/>16. <text:s text:c="2"/>Klubbmötet beslutade att styrelsen utser delegater och suppleanter till stövarfullmäktige 2020. En ledamot per påbörjat 500-tal medlemmar.</text:p>
      <text:p text:style-name="P37"><text:s text:c="11"/></text:p>
      <text:p text:style-name="P38"><text:s text:c="10"/>17. <text:s text:c="2"/>Till valberedning utsågs Henrik Salomonsson (sammankallande), Joakim Bergström och Mickael Stafwerfeldt.</text:p>
      <text:p text:style-name="P39"/>
      <text:p text:style-name="P40"><text:s text:c="10"/>18. <text:s text:c="2"/>Beslutades punkterna 14-17 enligt ovan som omedelbart justerade.</text:p>
      <text:p text:style-name="P41"/>
      <text:p text:style-name="P42"><text:s text:c="10"/>19. <text:s text:c="2"/>Redovisades frågor som klubbstyrelsen valt att hänskjuta till klubbmötet eller som anmälts <text:s text:c="2"/>till<text:s/>klubbstyrelsen enligt stadgar.</text:p>
      <text:p text:style-name="P43"><text:s text:c="15"/>a) Lennart Forslin redovisade förslag till Rasmästerskap. Förslaget diskuterades livligt. <text:s text:c="3"/>Beslutet blev att klubbstyrelsen arbetar vidare med detta förslag som ska vara klart att gälla stundande provsäsong.<text:s/><text:s text:c="113"/></text:p>
      <text:p text:style-name="P44"/>
      <text:p text:style-name="P45"><text:s text:c="15"/>b) Tore meddelade att paringar ska följa avelsprogrammet för att för att de i fortsättningen <text:s text:c="2"/>ska <text:s text:c="2"/>publiceras på hemsidan.</text:p>
      <text:p text:style-name="P46"/>
      <text:p text:style-name="P47"><text:s text:c="15"/>c) I samband med den efterföljande Jubileumsmiddagen utsågs Torbjörn Larsson till hedersmedlem.</text:p>
      <text:p text:style-name="P48"><text:s/></text:p>
      <text:p text:style-name="P49"><text:s text:c="10"/>20. <text:s text:c="2"/>Övriga frågor.</text:p>
      <text:p text:style-name="P50"><text:s text:c="15"/>a) Roger Nilsson uppmanade medlemmarna att skaffa fler familjemedlemmar. För närvarande finns endast 12 familjemedlemmar inskrivna.</text:p>
      <text:p text:style-name="P51"/>
      <text:p text:style-name="P52"><text:s text:c="15"/>b) Kassören efterlyste mailadresser till alla medlemmar för att underlätta kontakterna.</text:p>
      <text:p text:style-name="P53"/>
      <text:p text:style-name="P54"><text:s text:c="15"/>c) Ebbe Nordstrand meddelade att han inte längre vill vara kontaktman för Skåne län.</text:p>
      <text:p text:style-name="P55"><text:s text:c="15"/></text:p>
      <text:p text:style-name="P56"><text:s text:c="15"/>d) Mats Nilsson redovisade Agrias statistik för morbiditet på smålandsstövare.</text:p>
      <text:p text:style-name="P57"><text:s text:c="14"/></text:p>
      <text:p text:style-name="P58"><text:s text:c="15"/>e) Framfördes förslag till styrelsen att på nytt ta upp unghundsgranskningen.</text:p>
      <text:p text:style-name="P59"><text:s text:c="11"/></text:p>
      <text:p text:style-name="P60"><text:s text:c="16"/>f) Christel Karlsson beskrev på ett bra sätt svårigheterna med att förmå medlemmarna att starta <text:s text:c="2"/>sina hundar på jaktprov. Det har en avgörande betydelse för rasens framtid. Krafttag behövs.</text:p>
      <text:p text:style-name="P61"/>
      <text:p text:style-name="P62"><text:s text:c="11"/>21. <text:s/>Egon Fransson överlämnade klubban till Tore Nilsson som inbjöd till den efterföljande Jubileumsmiddagen med prisutdelning och förklarade klubbmötet avslutat.</text:p>
      <text:p text:style-name="P63"><text:s text:c="9"/></text:p>
      <text:p text:style-name="P64"><text:s text:c="31"/>Vid protokollet <text:s text:c="55"/>Mötesordföranden</text:p>
      <text:p text:style-name="P65"><text:s text:c="27"/><text:s text:c="63"/></text:p>
      <text:p text:style-name="P66"><text:s text:c="32"/>Mats Nilsson <text:s text:c="61"/>Egon Fransson</text:p>
      <text:p text:style-name="P67"><text:s text:c="36"/>Justerat <text:s text:c="27"/><text:s text:c="44"/>Justerat <text:s text:c="35"/></text:p>
      <text:p text:style-name="P68"/>
      <text:p text:style-name="P69"/>
      <text:p text:style-name="P70"><text:s text:c="33"/>Bill Nelsson <text:s text:c="63"/>Owe Ljungma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74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s Nilsson</meta:initial-creator>
    <dc:creator>Tore Nilsson</dc:creator>
    <meta:creation-date>2019-06-09T20:59:00Z</meta:creation-date>
    <dc:date>2019-07-12T19:44:00Z</dc:date>
    <meta:template xlink:href="Normal" xlink:type="simple"/>
    <meta:editing-cycles>6</meta:editing-cycles>
    <meta:editing-duration>PT16560S</meta:editing-duration>
    <meta:document-statistic meta:page-count="1" meta:paragraph-count="12" meta:word-count="994" meta:character-count="6256" meta:row-count="43" meta:non-whitespace-character-count="5274"/>
  </office:meta>
</office:document-meta>
</file>