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Standardstycketeckensnitt" style:family="text">
      <style:text-properties fo:font-weight="bold" style:font-weight-asian="bold"/>
    </style:style>
    <style:style style:name="T3" style:parent-style-name="Standardstycketeckensnitt" style:family="text">
      <style:text-properties fo:font-weight="bold" style:font-weight-asian="bold"/>
    </style:style>
    <style:style style:name="T4" style:parent-style-name="Standardstycketeckensnitt" style:family="text">
      <style:text-properties fo:font-weight="bold" style:font-weight-asian="bold"/>
    </style:style>
    <style:style style:name="T5" style:parent-style-name="Standardstycketeckensnitt" style:family="text">
      <style:text-properties fo:font-weight="bold" style:font-weight-asian="bold"/>
    </style:style>
    <style:style style:name="T6" style:parent-style-name="Standardstycketeckensnitt" style:family="text">
      <style:text-properties fo:font-weight="bold" style:font-weight-asian="bold"/>
    </style:style>
    <style:style style:name="T7" style:parent-style-name="Standardstycketeckensnitt" style:family="text">
      <style:text-properties fo:font-weight="bold" style:font-weight-asian="bold"/>
    </style:style>
    <style:style style:name="T8" style:parent-style-name="Standardstycketeckensnitt" style:family="text">
      <style:text-properties fo:font-weight="bold" style:font-weight-asian="bold"/>
    </style:style>
    <style:style style:name="T9" style:parent-style-name="Standardstycketeckensnitt" style:family="text">
      <style:text-properties fo:font-weight="bold" style:font-weight-asian="bold"/>
    </style:style>
    <style:style style:name="T10" style:parent-style-name="Standardstycketeckensnitt" style:family="text">
      <style:text-properties fo:font-weight="bold" style:font-weight-asian="bold"/>
    </style:style>
    <style:style style:name="T11" style:parent-style-name="Standardstycketeckensnitt" style:family="text">
      <style:text-properties fo:font-weight="bold" style:font-weight-asian="bold"/>
    </style:style>
    <style:style style:name="T12" style:parent-style-name="Standardstycketeckensnitt" style:family="text">
      <style:text-properties fo:font-weight="bold" style:font-weight-asian="bold"/>
    </style:style>
    <style:style style:name="T13" style:parent-style-name="Standardstycketeckensnitt" style:family="text">
      <style:text-properties fo:font-weight="bold" style:font-weight-asian="bold"/>
    </style:style>
    <style:style style:name="T14" style:parent-style-name="Standardstycketeckensnitt" style:family="text">
      <style:text-properties fo:font-style="italic" style:font-style-asian="italic"/>
    </style:style>
    <style:style style:name="T15" style:parent-style-name="Standardstycketeckensnitt" style:family="text">
      <style:text-properties fo:font-weight="bold" style:font-weight-asian="bold"/>
    </style:style>
    <style:style style:name="T16" style:parent-style-name="Standardstycketeckensnitt" style:family="text">
      <style:text-properties fo:font-weight="bold" style:font-weight-asian="bold"/>
    </style:style>
    <style:style style:name="T17" style:parent-style-name="Standardstycketeckensnitt" style:family="text">
      <style:text-properties fo:font-weight="bold" style:font-weight-asian="bold"/>
    </style:style>
    <style:style style:name="T18" style:parent-style-name="Standardstycketeckensnitt" style:family="text">
      <style:text-properties fo:font-weight="bold" style:font-weight-asian="bold"/>
    </style:style>
    <style:style style:name="T19" style:parent-style-name="Standardstycketeckensnitt" style:family="text">
      <style:text-properties fo:font-weight="bold" style:font-weight-asian="bold"/>
    </style:style>
    <style:style style:name="T20" style:parent-style-name="Standardstycketeckensnitt" style:family="text">
      <style:text-properties fo:font-weight="bold" style:font-weight-asian="bold"/>
    </style:style>
  </office:automatic-styles>
  <office:body>
    <office:text text:use-soft-page-breaks="true">
      <text:p text:style-name="P1">Protokoll fört vid telefonmöte 18/11 2018</text:p>
      <text:p text:style-name="Normal"><text:span text:style-name="T2">Närvarande;<text:s/></text:span>Tore Nilsson, Raymond Dziobek, Lotta Friberg, Lennart Forslin, Stefan Knutsson och Peter Ledin<text:line-break/></text:p>
      <text:p text:style-name="Normal">1.<text:span text:style-name="T3"><text:s/></text:span><text:span text:style-name="T4">Mötet öppnas</text:span><text:s/>av Tore Nilsson.</text:p>
      <text:p text:style-name="Normal">2.<text:s/><text:span text:style-name="T5">Godkännande av dagordningen.</text:span><text:s/><text:line-break/><text:s text:c="4"/>Punkterna 1–7 skall<text:s/>alltid vara med på dagordningen fortsättningsvis. Punkt 8 och högre<text:line-break/><text:s text:c="4"/>behandlar pågående ärende och nya frågor. Dagordningen avslutas alltid med de tre sista<text:line-break/><text:s text:c="4"/>punkterna. Övriga frågor, nästa möte och mötet avslutas.</text:p>
      <text:p text:style-name="Normal">3.<text:s/><text:span text:style-name="T6">Val av justeringsman.</text:span><text:s/><text:line-break/><text:s text:c="4"/>Lotta<text:s/>Friberg.</text:p>
      <text:p text:style-name="Normal">4.<text:s/><text:span text:style-name="T7">Föregående protokoll.</text:span><text:s/><text:line-break/><text:s text:c="4"/>Efter genomgång godkändes det.</text:p>
      <text:p text:style-name="Normal">5.<text:s/><text:span text:style-name="T8">Rapport ekonomi.</text:span><text:s/><text:line-break/><text:s text:c="3"/>Tore redovisade ekonomin på Nordea. 53.800 kr i huvudkassa. 166,200 kr på konto. <text:s/><text:line-break/><text:s text:c="3"/>Stefan redovisade på Swedbank. Har kommit in betalning för annonserna.<text:s/><text:line-break/><text:s text:c="3"/>Stefan skall prova medlemsregister som finns på Visma och ligger online. Det verkar vara<text:s/><text:line-break/><text:s text:c="3"/>ett bra program. Det går att nå med en inloggning. Kostnad ca 100 kr i månaden.</text:p>
      <text:p text:style-name="Normal">6.<text:s/><text:span text:style-name="T9">Rapport från AU.</text:span><text:s/><text:line-break/><text:s text:c="3"/>SSF har fått ett tackbrev från Qvinnokampen. De är glada för sponsringen.<text:s/></text:p>
      <text:p text:style-name="Normal">7.<text:s/><text:span text:style-name="T10">Avelskommittén</text:span>.<text:s/><text:line-break/><text:s text:c="4"/>Rasdokumentet är under ändring. Det är lite äldre uppgifter som skall uppdateras.<text:s/><text:line-break/><text:s text:c="4"/>23 hundar är röntgade under året. A-8 st. B-6 st. C-9 st.<text:s/><text:line-break/><text:s text:c="4"/>53 valpar är födda Sverige och fyra i Norge.</text:p>
      <text:p text:style-name="Normal">8.<text:s/><text:span text:style-name="T11">Klubbmöte 2019.</text:span><text:s/><text:line-break/><text:s/><text:s text:c="3"/>Plats för möte och middag är klart. Boende är planerad på Värnamo<text:line-break/><text:s text:c="4"/>camping, tyvärr finns det inte så många stugor som tillåter hund. Egon F o Raymond kollar<text:s/><text:line-break/><text:s text:c="4"/>vidare på detta. Frågan om vilka som vi skall bjuda in diskuterades. Förslaget var att<text:line-break/><text:s/><text:s text:c="3"/>bjuda in samtliga rasföreningar för stövare, Smålands Stövarklubb,<text:s/><text:line-break/><text:s text:c="4"/>Svenska stövarklubben och SKK. Inbjudan kan också utgå till de medlemmar som har<text:line-break/><text:s text:c="4"/>varit med sedan starten. Beslut fattas på nästa möte.<text:line-break/><text:s text:c="4"/>Det har inkommit en vilja att sponsra<text:s/>vårt jubileum från Tommy Hegestrand. Vi är<text:line-break/><text:s text:c="4"/>tacksamma för detta. Hur sponsringen skall genomföras återkommer Tommy med.<text:line-break/><text:s text:c="4"/>Ett jubileums föremål har diskuteras tidigare. Tore har varit i kontakt med Nybro glasbruk<text:line-break/><text:s text:c="4"/>för att få ett förslag. Vi avvaktar.</text:p>
      <text:p text:style-name="Normal">9.<text:s/><text:span text:style-name="T12">Julbrev.</text:span><text:s/><text:line-break/><text:s text:c="4"/>Tore skriver julbrevet. Finns det någon som har något ämne, som skulle passa<text:line-break/><text:s text:c="4"/>meddela Tore så kommer det med i brevet. Innehållet i brevet blir ungefär det vanliga.<text:s/></text:p>
      <text:p text:style-name="Normal">10.<text:s/><text:span text:style-name="T13">Medlemsfråga.</text:span><text:s/><text:line-break/><text:s text:c="5"/>Det har inkommit en undran om en dekal. Tidigare fanns en bildekal där<text:line-break/><text:s text:c="5"/>det stod,<text:s/><text:span text:style-name="T14">Harjakt med Smålandsstövare - dä ä jakt dä.<text:s/></text:span>Medlemmen undrar om något<text:s/><text:line-break/><text:s text:c="5"/>liknande kan göras till jubileumsåret. Diskussion om att göra en tävling av detta fördes.<text:line-break/><text:s text:c="5"/>Beslutade att vi göra en tävling, där en ny slogan tas fram. Den som skickar in den<text:line-break/><text:s text:c="5"/>vinnande bidraget presenteras på jubileet. Kommer även att få ett pris.</text:p>
      <text:p text:style-name="Normal"/>
      <text:p text:style-name="Normal">11.<text:s/><text:span text:style-name="T15">Nya ärende.</text:span><text:s/><text:line-break/><text:s text:c="6"/>Kriterier för hedersmedlemmar. Att utse hedersmedlemmar är ganska svårt.<text:line-break/><text:s text:c="6"/>Det finns inga klara regler för detta. Utnämningarna måste vara sparsamma och<text:line-break/><text:s text:c="6"/>uppmärksamma mycket speciella saker. Peter Ledin har tagit fram förslag till kriterier. Vi<text:line-break/><text:s text:c="6"/>funderar på dessa och beslutar på nästa möte.<text:line-break/><text:s text:c="6"/><text:span text:style-name="T16">Arkivering</text:span>.<text:line-break/><text:s text:c="6"/>Vi måste kolla upp hur mycket gamla protokoll och andra ärende som finns hos våra<text:line-break/><text:s text:c="6"/>äldre styrelseledamöter. Tore kollar.<text:s/></text:p>
      <text:p text:style-name="Normal">12.<text:s/><text:span text:style-name="T17">Övriga frågor.</text:span><text:s/><text:line-break/><text:s text:c="6"/>Tore och Raymond redogjorde för ett jaktreportage som gjordes av<text:s/><text:line-break/><text:s text:c="6"/>Svensk jakt. Vi genomförde en rävjakt på klassiska marker. Det var på<text:s/>marker som en av<text:line-break/><text:s text:c="6"/>smålandsstövarens verkliga ivrare har ägt, nämligen Mary Stephens på Torne.<text:s/></text:p>
      <text:p text:style-name="Normal"><text:s text:c="4"/><text:span text:style-name="T18"><text:s/>Rasmästerskapet.<text:s/></text:span><text:line-break/><text:s text:c="5"/>Har fått in fem hundar som har startat på mästerskapet. Det borde varit fler. Vi får fundera<text:s/><text:line-break/><text:s text:c="5"/>på om vi kan få fler att starta till nästa gång.</text:p>
      <text:p text:style-name="Normal">13.<text:s/><text:span text:style-name="T19">Nästa möte.</text:span><text:s/><text:line-break/><text:s text:c="6"/>3/2 kl. 1900</text:p>
      <text:p text:style-name="Normal">14.<text:s/><text:span text:style-name="T20">Mötet avslutades.</text:span></text:p>
      <text:p text:style-name="Normal"/>
      <text:p text:style-name="Normal">Vid protokollet<text:s/><text:s text:c="69"/>Ordförande</text:p>
      <text:p text:style-name="Normal"/>
      <text:p text:style-name="Normal">Tore Nilsson <text:s text:c="72"/>Tore Nilsson</text:p>
      <text:p text:style-name="Normal"/>
      <text:p text:style-name="Normal">Justerat</text:p>
      <text:p text:style-name="Normal"/>
      <text:p text:style-name="Normal">Lotta Friber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size="16pt" style:font-size-asian="16pt" style:font-size-complex="16pt" fo:hyphenate="false"/>
    </style:style>
    <style:style style:name="Normal" style:display-name="Normal" style:family="paragraph">
      <style:text-properties style:font-name="Arial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rial" style:font-name-asian="Times New Roman" style:font-name-complex="Times New Roman" fo:font-size="16pt" style:font-size-asian="16pt" style:font-size-complex="16pt"/>
    </style:style>
    <style:style style:name="Ingetavstånd" style:display-name="Inget avstånd" style:family="paragraph">
      <style:paragraph-properties fo:margin-bottom="0in" fo:line-height="100%"/>
      <style:text-properties style:font-name="Arial" fo:hyphenate="false"/>
    </style:style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Ägaren</meta:initial-creator>
    <dc:creator>Ägaren</dc:creator>
    <meta:creation-date>2018-11-18T20:48:00Z</meta:creation-date>
    <dc:date>2018-11-19T21:03:00Z</dc:date>
    <meta:template xlink:href="Normal" xlink:type="simple"/>
    <meta:editing-cycles>8</meta:editing-cycles>
    <meta:editing-duration>PT240S</meta:editing-duration>
    <meta:document-statistic meta:page-count="1" meta:paragraph-count="7" meta:word-count="613" meta:character-count="3860" meta:row-count="27" meta:non-whitespace-character-count="3254"/>
  </office:meta>
</office:document-meta>
</file>