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rsättningskrav för rekommenderad parning.</text:p>
      <text:p text:style-name="P2"/>
      <text:p text:style-name="P1">Milersättning 18,50 per mil. </text:p>
      <text:p text:style-name="P3"/>
      <text:p text:style-name="P3">Sökandes namn och hemort:____________________________________________</text:p>
      <text:p text:style-name="P3"/>
      <text:p text:style-name="P3">Tikens namn o reg____________________________________________________</text:p>
      <text:p text:style-name="P3"/>
      <text:p text:style-name="P3">Parningens ort eller mötes plats_________________________________________</text:p>
      <text:p text:style-name="P3"/>
      <text:p text:style-name="P3">Hanhundens namn o reg_______________________________________________</text:p>
      <text:p text:style-name="P3"/>
      <text:p text:style-name="P3">Antal resor för parning________________________________________________</text:p>
      <text:p text:style-name="P3"/>
      <text:p text:style-name="P3">Antal mil totalt____________x 18,50 =______________kr</text:p>
      <text:p text:style-name="P3"/>
      <text:p text:style-name="P3">Veterinär kostnader _____________________________kr</text:p>
      <text:p text:style-name="P3"/>
      <text:p text:style-name="P3">Kopior på veterinär kostnader måste medfölja.</text:p>
      <text:p text:style-name="P3"/>
      <text:p text:style-name="P3">Total ersättning mil o kostnader___________________kr</text:p>
      <text:p text:style-name="P3"/>
      <text:p text:style-name="P3">Ersättning utgår med totalt max 3000 kr.</text:p>
      <text:p text:style-name="P3"/>
      <text:p text:style-name="P3">Fyll i alla kostnader ni har haft, även om de över stiger 3000 kr.</text:p>
      <text:p text:style-name="P3"/>
      <text:p text:style-name="P3"/>
      <text:p text:style-name="P3">Bank____________________________________</text:p>
      <text:p text:style-name="P3"/>
      <text:p text:style-name="P3">Konto nr_________________________________</text:p>
      <text:p text:style-name="P3"/>
      <text:p text:style-name="P3">Datum____________________________________</text:p>
      <text:p text:style-name="P3"/>
      <text:p text:style-name="P3">Underskrift________________________________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re Nilsson</meta:initial-creator>
    <meta:creation-date>2017-12-12T17:35:11.03</meta:creation-date>
    <dc:date>2017-12-13T10:52:23.43</dc:date>
    <dc:creator>Tore Nilsson</dc:creator>
    <meta:editing-duration>PT2M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7" meta:word-count="74" meta:character-count="894"/>
  </office:meta>
</office:document-meta>
</file>